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ce1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bsendeadresse einsetzen]</text:p>
      <text:p text:style-name="Standard"/>
      <text:p text:style-name="Standard">Landeshauptstadt Dresden</text:p>
      <text:p text:style-name="Standard">Der Oberbürgermeister</text:p>
      <text:p text:style-name="Standard">Postfach 12 00 20</text:p>
      <text:p text:style-name="Standard">01001 Dresden</text:p>
      <text:p text:style-name="Standard"/>
      <text:p text:style-name="Standard">Sehr geehrter Herr Oberbürgermeister Hilbert,</text:p>
      <text:p text:style-name="Standard"><text:s/></text:p>
      <text:p text:style-name="Standard">Wir, die Bewohner/-innen des Wohnhauses [Adresse einsetzen] wenden uns mit folgendem Anliegen an Sie: wir möchten unser Zuhause vor dem Spekulationsmarkt der Immobilienbranche schützen, da wir hier wohnen bleiben wollen.</text:p>
      <text:p text:style-name="Standard">Wenn die Vonovia unser Haus an einen Investor verkauft, wissen wir nicht, was mit unserem Haus wird und ob wir uns dann die Miete noch leisten können oder auch wegen <text:span text:style-name="T1">angemeldeten </text:span>Eigenbedarf<text:span text:style-name="T1">s</text:span> raus müssen. Das erfüllt uns mit großer Sorge.</text:p>
      <text:p text:style-name="Standard"/>
      <text:p text:style-name="Standard">Aus der Presse, zum Beispiel der DNN am 29.09.2022, haben wir erfahren, dass die Stadt Dresden über die WID den Rückkauf von maximal 3.000 Wohnungen plant und verhandelt, obwohl <text:span text:style-name="T1">ganze </text:span>6.000 Wohnungen zum Verkauf stehen. </text:p>
      <text:p text:style-name="Standard"/>
      <text:p text:style-name="Standard">Mit diesem Schreiben möchten wir deutlich unseren Wunsch bekräftigen, dass unser Haus eines der Gebäude ist, welche die WID von der Vonovia rückkauft. Wir bitten Sie, dies bei der Auswahl der Gebäude für den Rückkauf zu berücksichtigen.</text:p>
      <text:p text:style-name="Standard"/>
      <text:p text:style-name="Standard">In unserem Haus wohnen [hier konkretisieren: ... Menschen (Erwachsene/Kinder), Generationen, gute Hausgemeinschaft...] Dies möchten wir erhalten.</text:p>
      <text:p text:style-name="Standard"/>
      <text:p text:style-name="Standard">Gern würden wir uns auch persönlich mit Ihnen dazu austauschen und freuen uns auf Ihre Rückmeldung.</text:p>
      <text:p text:style-name="Standard"/>
      <text:p text:style-name="Standard">Mit freundlichen Grüßen,</text:p>
      <text:p text:style-name="Standard">Hausgemeinschaft [Adresse einsetz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7T23:07:04.713874470</meta:creation-date>
    <dc:date>2023-06-07T23:10:29.066209436</dc:date>
    <meta:editing-duration>PT3M24S</meta:editing-duration>
    <meta:editing-cycles>1</meta:editing-cycles>
    <meta:document-statistic meta:table-count="0" meta:image-count="0" meta:object-count="0" meta:page-count="1" meta:paragraph-count="15" meta:word-count="197" meta:character-count="1365" meta:non-whitespace-character-count="1180"/>
    <meta:generator>LibreOffice/7.3.7.2$Linux_X86_64 LibreOffice_project/30$Build-2</meta:generator>
  </office:meta>
</office:document-meta>
</file>